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09</text:p>
          </table:table-cell>
          <table:table-cell table:number-columns-repeated="4" table:style-name="ce10"/>
          <table:table-cell office:value-type="string" table:style-name="ce12">
            <text:p>03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7" table:style-name="ce17">
            <text:p>8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90005:3</text:p>
          </table:table-cell>
          <table:covered-table-cell/>
          <table:table-cell office:value-type="float" office:value="181436.99" table:style-name="ce20">
            <text:p>181436,99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90003:4</text:p>
          </table:table-cell>
          <table:covered-table-cell/>
          <table:table-cell office:value-type="float" office:value="77141.63" table:style-name="ce20">
            <text:p>77141,63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517</text:p>
          </table:table-cell>
          <table:covered-table-cell/>
          <table:table-cell office:value-type="float" office:value="344815.94" table:style-name="ce20">
            <text:p>344815,94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4:74</text:p>
          </table:table-cell>
          <table:covered-table-cell/>
          <table:table-cell office:value-type="float" office:value="402465.91" table:style-name="ce20">
            <text:p>402465,91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045</text:p>
          </table:table-cell>
          <table:covered-table-cell/>
          <table:table-cell office:value-type="float" office:value="4872506.0999999996" table:style-name="ce20">
            <text:p>4872506,1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592</text:p>
          </table:table-cell>
          <table:covered-table-cell/>
          <table:table-cell office:value-type="float" office:value="37945.11" table:style-name="ce20">
            <text:p>37945,11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7:52</text:p>
          </table:table-cell>
          <table:covered-table-cell/>
          <table:table-cell office:value-type="float" office:value="309230.46000000002" table:style-name="ce20">
            <text:p>309230,46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315024:7</text:p>
          </table:table-cell>
          <table:covered-table-cell/>
          <table:table-cell office:value-type="float" office:value="2261133.2999999998" table:style-name="ce20">
            <text:p>2261133,3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315024:8</text:p>
          </table:table-cell>
          <table:covered-table-cell/>
          <table:table-cell office:value-type="float" office:value="1595675.72" table:style-name="ce20">
            <text:p>1595675,72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15024:9</text:p>
          </table:table-cell>
          <table:covered-table-cell/>
          <table:table-cell office:value-type="float" office:value="635329.57999999996" table:style-name="ce20">
            <text:p>635329,58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35:29</text:p>
          </table:table-cell>
          <table:covered-table-cell/>
          <table:table-cell office:value-type="float" office:value="430027.66" table:style-name="ce20">
            <text:p>430027,66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72:338</text:p>
          </table:table-cell>
          <table:covered-table-cell/>
          <table:table-cell office:value-type="float" office:value="344707.5" table:style-name="ce20">
            <text:p>344707,5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72:339</text:p>
          </table:table-cell>
          <table:covered-table-cell/>
          <table:table-cell office:value-type="float" office:value="322382.5" table:style-name="ce20">
            <text:p>322382,5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16:52</text:p>
          </table:table-cell>
          <table:covered-table-cell/>
          <table:table-cell office:value-type="float" office:value="391943.2" table:style-name="ce20">
            <text:p>391943,2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900019:170</text:p>
          </table:table-cell>
          <table:covered-table-cell/>
          <table:table-cell office:value-type="float" office:value="352303.84" table:style-name="ce20">
            <text:p>352303,84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900019:24</text:p>
          </table:table-cell>
          <table:covered-table-cell/>
          <table:table-cell office:value-type="float" office:value="168496.16" table:style-name="ce20">
            <text:p>168496,16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101028:28</text:p>
          </table:table-cell>
          <table:covered-table-cell/>
          <table:table-cell office:value-type="float" office:value="263808" table:style-name="ce20">
            <text:p>263808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2200018:318</text:p>
          </table:table-cell>
          <table:covered-table-cell/>
          <table:table-cell office:value-type="float" office:value="3796.17" table:style-name="ce20">
            <text:p>3796,17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850</text:p>
          </table:table-cell>
          <table:covered-table-cell/>
          <table:table-cell office:value-type="float" office:value="4640323.92" table:style-name="ce20">
            <text:p>4640323,92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27:2</text:p>
          </table:table-cell>
          <table:covered-table-cell/>
          <table:table-cell office:value-type="float" office:value="345612.79999999999" table:style-name="ce20">
            <text:p>345612,8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3:421</text:p>
          </table:table-cell>
          <table:covered-table-cell/>
          <table:table-cell office:value-type="float" office:value="6461959.8399999999" table:style-name="ce20">
            <text:p>6461959,84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0547305.65" table:style-name="ce20">
            <text:p>10547305,65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5:879</text:p>
          </table:table-cell>
          <table:covered-table-cell/>
          <table:table-cell office:value-type="float" office:value="20340.45" table:style-name="ce20">
            <text:p>20340,45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5:880</text:p>
          </table:table-cell>
          <table:covered-table-cell/>
          <table:table-cell office:value-type="float" office:value="22426.65" table:style-name="ce20">
            <text:p>22426,65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5:881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300007:276</text:p>
          </table:table-cell>
          <table:covered-table-cell/>
          <table:table-cell office:value-type="float" office:value="20650" table:style-name="ce20">
            <text:p>20650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4100001:203</text:p>
          </table:table-cell>
          <table:covered-table-cell/>
          <table:table-cell office:value-type="float" office:value="78011.8" table:style-name="ce20">
            <text:p>78011,8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300004:104</text:p>
          </table:table-cell>
          <table:covered-table-cell/>
          <table:table-cell office:value-type="float" office:value="373230" table:style-name="ce20">
            <text:p>373230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201000:213</text:p>
          </table:table-cell>
          <table:covered-table-cell/>
          <table:table-cell office:value-type="float" office:value="27912.36" table:style-name="ce20">
            <text:p>27912,36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2201:7</text:p>
          </table:table-cell>
          <table:covered-table-cell/>
          <table:table-cell office:value-type="float" office:value="596182.93999999994" table:style-name="ce20">
            <text:p>596182,94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102:970</text:p>
          </table:table-cell>
          <table:covered-table-cell/>
          <table:table-cell office:value-type="float" office:value="14956" table:style-name="ce20">
            <text:p>14956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102:971</text:p>
          </table:table-cell>
          <table:covered-table-cell/>
          <table:table-cell office:value-type="float" office:value="7478" table:style-name="ce20">
            <text:p>7478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6113:208</text:p>
          </table:table-cell>
          <table:covered-table-cell/>
          <table:table-cell office:value-type="float" office:value="176130.72" table:style-name="ce20">
            <text:p>176130,72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9503:1</text:p>
          </table:table-cell>
          <table:covered-table-cell/>
          <table:table-cell office:value-type="float" office:value="300286.2" table:style-name="ce20">
            <text:p>300286,2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10007:38</text:p>
          </table:table-cell>
          <table:covered-table-cell/>
          <table:table-cell office:value-type="float" office:value="696375" table:style-name="ce20">
            <text:p>696375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2:791</text:p>
          </table:table-cell>
          <table:covered-table-cell/>
          <table:table-cell office:value-type="float" office:value="363686.40000000002" table:style-name="ce20">
            <text:p>363686,4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877</text:p>
          </table:table-cell>
          <table:covered-table-cell/>
          <table:table-cell office:value-type="float" office:value="304789.5" table:style-name="ce20">
            <text:p>304789,5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878</text:p>
          </table:table-cell>
          <table:covered-table-cell/>
          <table:table-cell office:value-type="float" office:value="304850.25" table:style-name="ce20">
            <text:p>304850,25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879</text:p>
          </table:table-cell>
          <table:covered-table-cell/>
          <table:table-cell office:value-type="float" office:value="304917.75" table:style-name="ce20">
            <text:p>304917,75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880</text:p>
          </table:table-cell>
          <table:covered-table-cell/>
          <table:table-cell office:value-type="float" office:value="304978.5" table:style-name="ce20">
            <text:p>304978,5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5:1081</text:p>
          </table:table-cell>
          <table:covered-table-cell/>
          <table:table-cell office:value-type="float" office:value="213987" table:style-name="ce20">
            <text:p>213987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5:1082</text:p>
          </table:table-cell>
          <table:covered-table-cell/>
          <table:table-cell office:value-type="float" office:value="296384.7" table:style-name="ce20">
            <text:p>296384,7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8:48</text:p>
          </table:table-cell>
          <table:covered-table-cell/>
          <table:table-cell office:value-type="float" office:value="1991103.47" table:style-name="ce20">
            <text:p>1991103,47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901018:400</text:p>
          </table:table-cell>
          <table:covered-table-cell/>
          <table:table-cell office:value-type="float" office:value="426639.11" table:style-name="ce20">
            <text:p>426639,11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35:131</text:p>
          </table:table-cell>
          <table:covered-table-cell/>
          <table:table-cell office:value-type="float" office:value="38850600" table:style-name="ce20">
            <text:p>38850600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35:132</text:p>
          </table:table-cell>
          <table:covered-table-cell/>
          <table:table-cell office:value-type="float" office:value="35678448.509999998" table:style-name="ce20">
            <text:p>35678448,51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24:292</text:p>
          </table:table-cell>
          <table:covered-table-cell/>
          <table:table-cell office:value-type="float" office:value="396680" table:style-name="ce20">
            <text:p>396680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1001:2747</text:p>
          </table:table-cell>
          <table:covered-table-cell/>
          <table:table-cell office:value-type="float" office:value="165926.07999999999" table:style-name="ce20">
            <text:p>165926,08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1001:2748</text:p>
          </table:table-cell>
          <table:covered-table-cell/>
          <table:table-cell office:value-type="float" office:value="263707.24" table:style-name="ce20">
            <text:p>263707,24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100045:312</text:p>
          </table:table-cell>
          <table:covered-table-cell/>
          <table:table-cell office:value-type="float" office:value="818504.5" table:style-name="ce20">
            <text:p>818504,5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200011:469</text:p>
          </table:table-cell>
          <table:covered-table-cell/>
          <table:table-cell office:value-type="float" office:value="483392.48" table:style-name="ce20">
            <text:p>483392,48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200014:786</text:p>
          </table:table-cell>
          <table:covered-table-cell/>
          <table:table-cell office:value-type="float" office:value="533037.6" table:style-name="ce20">
            <text:p>533037,6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200039:94</text:p>
          </table:table-cell>
          <table:covered-table-cell/>
          <table:table-cell office:value-type="float" office:value="450123.39" table:style-name="ce20">
            <text:p>450123,39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100003:743</text:p>
          </table:table-cell>
          <table:covered-table-cell/>
          <table:table-cell office:value-type="float" office:value="38932.300000000003" table:style-name="ce20">
            <text:p>38932,3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2200006:26</text:p>
          </table:table-cell>
          <table:covered-table-cell/>
          <table:table-cell office:value-type="float" office:value="370540.05" table:style-name="ce20">
            <text:p>370540,05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8100005:32</text:p>
          </table:table-cell>
          <table:covered-table-cell/>
          <table:table-cell office:value-type="float" office:value="123935.67999999999" table:style-name="ce20">
            <text:p>123935,68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500013:3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75:8</text:p>
          </table:table-cell>
          <table:covered-table-cell/>
          <table:table-cell office:value-type="float" office:value="772938.8" table:style-name="ce20">
            <text:p>772938,8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600003:114</text:p>
          </table:table-cell>
          <table:covered-table-cell/>
          <table:table-cell office:value-type="float" office:value="602334.19999999995" table:style-name="ce20">
            <text:p>602334,2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000003:583</text:p>
          </table:table-cell>
          <table:covered-table-cell/>
          <table:table-cell office:value-type="float" office:value="300620" table:style-name="ce20">
            <text:p>300620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36000:88</text:p>
          </table:table-cell>
          <table:covered-table-cell/>
          <table:table-cell office:value-type="float" office:value="154870.56" table:style-name="ce20">
            <text:p>154870,56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06:677</text:p>
          </table:table-cell>
          <table:covered-table-cell/>
          <table:table-cell office:value-type="float" office:value="181932" table:style-name="ce20">
            <text:p>181932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09:801</text:p>
          </table:table-cell>
          <table:covered-table-cell/>
          <table:table-cell office:value-type="float" office:value="26638739.16" table:style-name="ce20">
            <text:p>26638739,16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6:6599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7:2123</text:p>
          </table:table-cell>
          <table:covered-table-cell/>
          <table:table-cell office:value-type="float" office:value="544595.04" table:style-name="ce20">
            <text:p>544595,04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7:2124</text:p>
          </table:table-cell>
          <table:covered-table-cell/>
          <table:table-cell office:value-type="float" office:value="3151716.48" table:style-name="ce20">
            <text:p>3151716,48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5:10246</text:p>
          </table:table-cell>
          <table:covered-table-cell/>
          <table:table-cell office:value-type="float" office:value="588621.6" table:style-name="ce20">
            <text:p>588621,6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67000:1621</text:p>
          </table:table-cell>
          <table:covered-table-cell/>
          <table:table-cell office:value-type="float" office:value="296420.14" table:style-name="ce20">
            <text:p>296420,14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0100008:147</text:p>
          </table:table-cell>
          <table:covered-table-cell/>
          <table:table-cell office:value-type="float" office:value="218700.24" table:style-name="ce20">
            <text:p>218700,24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0100016:23</text:p>
          </table:table-cell>
          <table:covered-table-cell/>
          <table:table-cell office:value-type="float" office:value="256355.24" table:style-name="ce20">
            <text:p>256355,24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900085:90</text:p>
          </table:table-cell>
          <table:covered-table-cell/>
          <table:table-cell office:value-type="float" office:value="1385209.32" table:style-name="ce20">
            <text:p>1385209,32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22:180</text:p>
          </table:table-cell>
          <table:covered-table-cell/>
          <table:table-cell office:value-type="float" office:value="6590" table:style-name="ce20">
            <text:p>6590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16000:232</text:p>
          </table:table-cell>
          <table:covered-table-cell/>
          <table:table-cell office:value-type="float" office:value="249008.2" table:style-name="ce20">
            <text:p>249008,2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42000:283</text:p>
          </table:table-cell>
          <table:covered-table-cell/>
          <table:table-cell office:value-type="float" office:value="165923.68" table:style-name="ce20">
            <text:p>165923,68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0101038:332</text:p>
          </table:table-cell>
          <table:covered-table-cell/>
          <table:table-cell office:value-type="float" office:value="459971.76" table:style-name="ce20">
            <text:p>459971,76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000000:4514</text:p>
          </table:table-cell>
          <table:covered-table-cell/>
          <table:table-cell office:value-type="float" office:value="842787.75" table:style-name="ce20">
            <text:p>842787,75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100011:1218</text:p>
          </table:table-cell>
          <table:covered-table-cell/>
          <table:table-cell office:value-type="float" office:value="57655.5" table:style-name="ce20">
            <text:p>57655,5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700012:15</text:p>
          </table:table-cell>
          <table:covered-table-cell/>
          <table:table-cell office:value-type="float" office:value="767326.5" table:style-name="ce20">
            <text:p>767326,5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000017:169</text:p>
          </table:table-cell>
          <table:covered-table-cell/>
          <table:table-cell office:value-type="float" office:value="152580" table:style-name="ce20">
            <text:p>152580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3000017:170</text:p>
          </table:table-cell>
          <table:covered-table-cell/>
          <table:table-cell office:value-type="float" office:value="762900" table:style-name="ce20">
            <text:p>762900,0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3816003:37</text:p>
          </table:table-cell>
          <table:covered-table-cell/>
          <table:table-cell office:value-type="float" office:value="42292.800000000003" table:style-name="ce20">
            <text:p>42292,8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3906002:44</text:p>
          </table:table-cell>
          <table:covered-table-cell/>
          <table:table-cell office:value-type="float" office:value="25898.67" table:style-name="ce20">
            <text:p>25898,67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4300008:437</text:p>
          </table:table-cell>
          <table:covered-table-cell/>
          <table:table-cell office:value-type="float" office:value="545768.4" table:style-name="ce20">
            <text:p>545768,4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3018:430</text:p>
          </table:table-cell>
          <table:covered-table-cell/>
          <table:table-cell office:value-type="float" office:value="718514.64" table:style-name="ce20">
            <text:p>718514,64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1:9553</text:p>
          </table:table-cell>
          <table:covered-table-cell/>
          <table:table-cell office:value-type="float" office:value="55486838.039999999" table:style-name="ce20">
            <text:p>55486838,04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09:30383</text:p>
          </table:table-cell>
          <table:covered-table-cell/>
          <table:table-cell office:value-type="float" office:value="63574.5" table:style-name="ce20">
            <text:p>63574,5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4002:17803</text:p>
          </table:table-cell>
          <table:covered-table-cell/>
          <table:table-cell office:value-type="float" office:value="73733.88" table:style-name="ce20">
            <text:p>73733,88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79954679.450000003" table:style-name="ce20">
            <text:p>79954679,45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11002:23644</text:p>
          </table:table-cell>
          <table:covered-table-cell/>
          <table:table-cell office:value-type="float" office:value="92165.759999999995" table:style-name="ce20">
            <text:p>92165,76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11002:46</text:p>
          </table:table-cell>
          <table:covered-table-cell/>
          <table:table-cell office:value-type="float" office:value="74676387.760000005" table:style-name="ce20">
            <text:p>74676387,76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1012:275</text:p>
          </table:table-cell>
          <table:covered-table-cell/>
          <table:table-cell office:value-type="float" office:value="1399665.75" table:style-name="ce20">
            <text:p>1399665,75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18005:26</text:p>
          </table:table-cell>
          <table:covered-table-cell/>
          <table:table-cell office:value-type="float" office:value="329066.28000000003" table:style-name="ce20">
            <text:p>329066,28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29014:6</text:p>
          </table:table-cell>
          <table:covered-table-cell/>
          <table:table-cell office:value-type="float" office:value="250786.9" table:style-name="ce20">
            <text:p>250786,90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521002:24</text:p>
          </table:table-cell>
          <table:covered-table-cell/>
          <table:table-cell office:value-type="float" office:value="465501.92" table:style-name="ce22">
            <text:p>465501,92</text:p>
          </table:table-cell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2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2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4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5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1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315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5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7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0101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0101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101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0102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9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1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21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7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18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21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2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9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52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520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3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3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3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4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44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44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44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44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44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301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2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2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2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36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55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76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7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78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78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78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78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78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78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78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9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6010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6010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601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601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400006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422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1000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2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7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8:05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3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3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8204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000000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00000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1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10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12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5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00200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200001:5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200001:6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0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0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0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0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0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0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0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0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0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0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0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0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0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0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2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40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8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8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28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28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36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45013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45016:6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45018:11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83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6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6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00000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041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16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42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4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4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45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64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64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64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64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64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64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64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64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64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64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64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64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64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64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64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64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64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64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6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64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64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6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64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64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6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64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64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6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6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6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64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64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6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64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64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64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64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64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64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64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64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64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64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64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64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64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64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64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64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64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64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64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64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64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64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64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64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64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64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640009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96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000000:6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5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20009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19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19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19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2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65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32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335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84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840001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40001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4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8400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84000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4000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8400014: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8400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840001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8400014: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840001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8400014: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400014: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400014: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400014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00014: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40001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840001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8400014: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840001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840001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8400014: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8400014:9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8400014: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8400014: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8400014: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840001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8400014: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8400014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8400014: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8400014: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8400014: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8400014: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400014: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400014: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8400014: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8400014: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8400014: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8400014: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8400014: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400014: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400014: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8400014: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40001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412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429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449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466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0104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0104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0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0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1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2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9200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010104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06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35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0100035: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07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18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1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2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1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4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4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4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000000:44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000000:53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54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54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000000:54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000000:54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000000:54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000000:54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000000:55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000000:55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000000:55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000000:55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000000:55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55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55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55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000000:55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407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1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3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3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3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3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3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3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3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3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3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3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3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3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3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3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3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3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3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3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3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3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3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4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4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4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401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4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4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4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4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4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4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401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401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401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5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5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5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5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5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5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7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7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7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7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24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49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49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49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49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49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49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49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49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49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49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49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490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49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49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49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49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49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49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49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49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49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49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49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49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50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5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1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101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102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2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201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3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4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4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4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5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201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7019:7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7019:7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7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7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7022:19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7022:19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7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7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3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302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3026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602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7015: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7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7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7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7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7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7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7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7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7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7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7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7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7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7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7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7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7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7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70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7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7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7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7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7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7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7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7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7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7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7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7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7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7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7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7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7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7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7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7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7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7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7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7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7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7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7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702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702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702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702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7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7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7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702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702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7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7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7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7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702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702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7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7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702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702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702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7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7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7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702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7023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702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7023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7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7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7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7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7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7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7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7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7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7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7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7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7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7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7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7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7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7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7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7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7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7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7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7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70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7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7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7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7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7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702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7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7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7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7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7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7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7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7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7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702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7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7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7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7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7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7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7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7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7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7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7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7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702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702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7027: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7027: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7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7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7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7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7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7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7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7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7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7028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7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7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7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7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7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7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7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703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7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703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703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7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7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7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7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7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7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7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7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7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7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7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7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7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7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7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7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7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7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7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7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7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7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7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7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7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7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7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7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7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7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7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7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7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7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7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7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7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7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7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703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7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7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7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7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7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7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7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7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7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7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7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7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7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7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7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7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7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7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7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7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7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7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7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7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7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7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7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7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7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7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7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7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7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7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703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7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7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7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7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7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7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7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7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7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7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7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7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703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7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7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7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7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7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703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7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7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7039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7039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7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7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7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7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7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7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7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7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7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7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7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7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7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7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704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7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7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704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704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704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7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7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7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7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7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7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7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7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7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7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7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7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7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7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7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704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704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704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704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704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7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7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7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7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7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7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7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7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7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704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7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7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7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7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7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7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7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7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7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704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7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7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7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7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4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4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7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7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7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7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7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704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7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7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7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7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7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7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7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7048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7048: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704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7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7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7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7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7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7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704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70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704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7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704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704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7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7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7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7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7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7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7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7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7049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7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704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7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7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7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7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7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7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7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7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7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705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705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705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705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7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7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705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705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7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7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705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705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705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705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6">
            <text:p>18.05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21">
            <text:p>837</text:p>
          </table:table-cell>
          <table:table-cell office:value-type="string" table:number-columns-spanned="3" table:number-rows-spanned="1" table:style-name="ce2">
            <text:p>36:34:060705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99C6384B86ABEE41DA607468669BA1EE6DD2D5FF1B69F58D38A7749163500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6-03T08:15:35Z</meta:creation-date>
    <dc:date>2026-06-03T08:15:36Z</dc:date>
  </office:meta>
</office:document-meta>
</file>